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ND LUGE LAS VEGAS <text:line-break/>CALCULATING ROAD GRADIENT <text:line-break/>  <text:line-break/>Q)  What is the road gradient (percent of incline)? </text:p>
      <text:p text:style-name="Text_20_body">A)  The percent of incline is its vertical rise (or drop), in feet, per every 100 horizontal feet traversed. <text:line-break/>This is also known as the tangent.  (I say "feet" for clarity;  one could use any consistent length measure.) </text:p>
      <text:p text:style-name="Text_20_body">tangent =  1. A function (unknown value) of an acute angle, equal to the ratio of the side opposite the <text:line-break/>angle to the side adjacent to the angle when the angle is included in a right triangle. </text:p>
      <text:p text:style-name="Text_20_body">tangent A = % of grade <text:line-break/>(Multiply by 100 to express as a percentage.) <text:line-break/>       <draw:frame draw:style-name="fr1" draw:name="graphics1" text:anchor-type="as-char" svg:width="2.6043in" svg:height="2.6043in" draw:z-index="0"><draw:image xlink:href="http://www.geocities.com/sidestreetluge/tangent.jpg" xlink:type="simple" xlink:show="embed" xlink:actuate="onLoad"/></draw:frame> </text:p>
      <text:p text:style-name="Text_20_body">Q)  When indicating the slope of an incline, what is more commonly used, percent or degrees? </text:p>
      <text:p text:style-name="Text_20_body">A)  The incline of a road is generally measured in % grade, which in mathematical terms is the tangent (A) <text:line-break/>of the angle measured from the horizontal (b).  This is the ratio of elevation change per horizontal <text:line-break/>distance traveled, often called "rise over run or pitch".  Typically a road that rises 1-in-10, is otherwise <text:line-break/>called a 10% grade (if b=100 and a=6 then tangent A=.06 or 6% grade). </text:p>
      <text:p text:style-name="Text_20_body">Q)  What if I can't measure the horizontal (b), but I can measure the distance of the road surface (c). <text:line-break/>What effect will this have on my calculations? </text:p>
      <text:p text:style-name="Text_20_body">A)  Measuring the distance along the surface of the road (c) instead of horizontally (b) gives practically <text:line-break/>the same result for most road gradients up to 10%.  For instance, a 20% grade (11.3 degrees), measuring <text:line-break/>along the road surface gives a 19.6% grade (you must have a tangent handbook or calculator to properly <text:line-break/>calculate these figures). </text:p>
      <text:p text:style-name="Text_20_body"> Q)  Why use percent of incline vs. degree of angle? </text:p>
      <text:p text:style-name="Text_20_body">A)  The reason for using percent of incline instead of angle, is that percent gives a direct way to assess the <text:line-break/>effort required to move forward against the grade, whereas the angle in degrees does not readily reveal <text:line-break/>this information.  For example; a 5% grade requires a forward force equal to 5% of the weight of the <text:line-break/>object (above and beyond the force it takes to overcome surface resistance on flat ground at the same <text:line-break/>speed). </text:p>
      <text:p text:style-name="Text_20_body">Q)  How do I use this information? </text:p>
      <text:p text:style-name="Text_20_body">A)  By using the conversion table we all have a common guideline to reference.  For example; if someone <text:line-break/>talks of a 7% grade we will know that the road has a slope of 4 degrees and a gradient of 1:14.3 (or a 1 <text:line-break/>foot rise (or drop) for every 14.3 feet of forward travel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Dana Lee Ling</meta:initial-creator>
    <meta:creation-date>2005-04-26T13:39:37</meta:creation-date>
    <dc:creator>Dana Lee Ling</dc:creator>
    <dc:date>2005-04-26T13:42:29</dc:date>
    <dc:language>en-US</dc:language>
    <meta:editing-cycles>2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2" meta:word-count="421" meta:character-count="2363"/>
  </office:meta>
</office:document-meta>
</file>