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0.3118in" fo:margin-right="0in" fo:line-height="115%" fo:text-indent="-0.3118in" style:auto-text-indent="false" fo:background-color="transparent"/>
      <style:text-properties style:font-name="Verdana" officeooo:rsid="0017235b" officeooo:paragraph-rsid="0017235b"/>
    </style:style>
    <style:style style:name="P4" style:family="paragraph" style:parent-style-name="Standard">
      <loext:graphic-properties draw:fill="none"/>
      <style:paragraph-properties fo:margin-left="0.3118in" fo:margin-right="0in" fo:line-height="115%" fo:text-indent="-0.3118in" style:auto-text-indent="false" fo:background-color="transparent"/>
      <style:text-properties style:font-name="Verdana" officeooo:paragraph-rsid="001662de"/>
    </style:style>
    <style:style style:name="P5" style:family="paragraph" style:parent-style-name="Standard">
      <loext:graphic-properties draw:fill="none"/>
      <style:paragraph-properties fo:margin-left="0.3118in" fo:margin-right="0in" fo:line-height="115%" fo:text-indent="-0.3118in" style:auto-text-indent="false" fo:background-color="transparent"/>
      <style:text-properties style:font-name="Verdana" officeooo:paragraph-rsid="0017235b"/>
    </style:style>
    <style:style style:name="P6" style:family="paragraph" style:parent-style-name="Standard">
      <loext:graphic-properties draw:fill="none"/>
      <style:paragraph-properties fo:margin-left="0.3118in" fo:margin-right="0in" fo:line-height="115%" fo:text-indent="-0.3118in" style:auto-text-indent="false" fo:background-color="transparent"/>
      <style:text-properties style:font-name="Verdana" officeooo:paragraph-rsid="001739df"/>
    </style:style>
    <style:style style:name="P7" style:family="paragraph" style:parent-style-name="Standard">
      <loext:graphic-properties draw:fill="none"/>
      <style:paragraph-properties fo:margin-left="0.3118in" fo:margin-right="0in" fo:line-height="115%" fo:text-indent="-0.3118in" style:auto-text-indent="false" fo:background-color="transparent"/>
      <style:text-properties style:font-name="Verdana" officeooo:rsid="001739df" officeooo:paragraph-rsid="001825f8"/>
    </style:style>
    <style:style style:name="P8" style:family="paragraph" style:parent-style-name="Standard">
      <loext:graphic-properties draw:fill="none"/>
      <style:paragraph-properties fo:margin-left="0.3118in" fo:margin-right="0in" fo:line-height="115%" fo:text-indent="-0.3118in" style:auto-text-indent="false" fo:background-color="transparent"/>
      <style:text-properties style:font-name="Verdana" officeooo:rsid="0019680c" officeooo:paragraph-rsid="0019680c"/>
    </style:style>
    <style:style style:name="P9" style:family="paragraph" style:parent-style-name="Standard" style:master-page-name="">
      <loext:graphic-properties draw:fill="none"/>
      <style:paragraph-properties fo:margin-left="0.3118in" fo:margin-right="0in" fo:line-height="115%" fo:text-indent="-0.3118in" style:auto-text-indent="false" style:page-number="auto" fo:background-color="transparent"/>
      <style:text-properties style:font-name="Verdana"/>
    </style:style>
    <style:style style:name="P10" style:family="paragraph" style:parent-style-name="Standard">
      <loext:graphic-properties draw:fill="none"/>
      <style:paragraph-properties fo:margin-left="0.3118in" fo:margin-right="0in" fo:line-height="115%" fo:text-indent="-0.3118in" style:auto-text-indent="false" fo:background-color="transparent"/>
      <style:text-properties style:font-name="Verdana" officeooo:paragraph-rsid="001662de"/>
    </style:style>
    <style:style style:name="P11" style:family="paragraph" style:parent-style-name="Standard">
      <loext:graphic-properties draw:fill="none"/>
      <style:paragraph-properties fo:margin-left="0.3118in" fo:margin-right="0in" fo:line-height="115%" fo:text-indent="-0.3118in" style:auto-text-indent="false" fo:background-color="transparent"/>
      <style:text-properties style:font-name="Verdana" officeooo:paragraph-rsid="001a3280"/>
    </style:style>
    <style:style style:name="P12" style:family="paragraph" style:parent-style-name="Standard">
      <loext:graphic-properties draw:fill="none"/>
      <style:paragraph-properties fo:margin-left="0.3118in" fo:margin-right="0in" fo:line-height="115%" fo:text-indent="-0.3118in" style:auto-text-indent="false" fo:background-color="transparent"/>
      <style:text-properties style:font-name="Verdana" officeooo:paragraph-rsid="001b97ac"/>
    </style:style>
    <style:style style:name="P13" style:family="paragraph" style:parent-style-name="Standard">
      <loext:graphic-properties draw:fill="none"/>
      <style:paragraph-properties fo:margin-left="0.3118in" fo:margin-right="0in" fo:line-height="115%" fo:text-indent="-0.3118in" style:auto-text-indent="false" fo:background-color="transparent"/>
      <style:text-properties style:font-name="Verdana" officeooo:paragraph-rsid="001ba7c2"/>
    </style:style>
    <style:style style:name="P14" style:family="paragraph" style:parent-style-name="Standard">
      <loext:graphic-properties draw:fill="none"/>
      <style:paragraph-properties fo:margin-left="0.3118in" fo:margin-right="0in" fo:line-height="115%" fo:text-indent="-0.3118in" style:auto-text-indent="false" fo:background-color="transparent"/>
      <style:text-properties style:font-name="Verdana" officeooo:rsid="001b97ac" officeooo:paragraph-rsid="001b97ac"/>
    </style:style>
    <style:style style:name="T1" style:family="text">
      <style:text-properties officeooo:rsid="001662de" style:font-name-asian="SimSun" style:font-name-complex="Mangal"/>
    </style:style>
    <style:style style:name="T2" style:family="text">
      <style:text-properties officeooo:rsid="0017235b" style:font-name-asian="SimSun" style:font-name-complex="Mangal"/>
    </style:style>
    <style:style style:name="T3" style:family="text">
      <style:text-properties officeooo:rsid="001739df" style:font-name-asian="SimSun" style:font-name-complex="Mangal"/>
    </style:style>
    <style:style style:name="T4" style:family="text">
      <style:text-properties officeooo:rsid="001b97ac" style:font-name-asian="SimSun" style:font-name-complex="Mangal"/>
    </style:style>
    <style:style style:name="T5" style:family="text">
      <style:text-properties officeooo:rsid="001ba7c2" style:font-name-asian="SimSun" style:font-name-complex="Mangal"/>
    </style:style>
    <style:style style:name="T6" style:family="text">
      <style:text-properties officeooo:rsid="0017235b"/>
    </style:style>
    <style:style style:name="T7" style:family="text">
      <style:text-properties officeooo:rsid="001739df"/>
    </style:style>
    <style:style style:name="T8" style:family="text">
      <style:text-properties officeooo:rsid="0017cbe2"/>
    </style:style>
    <style:style style:name="T9" style:family="text">
      <style:text-properties officeooo:rsid="0019905a"/>
    </style:style>
    <style:style style:name="T10" style:family="text">
      <style:text-properties officeooo:rsid="0019b592"/>
    </style:style>
    <style:style style:name="T11" style:family="text">
      <style:text-properties officeooo:rsid="001a3280"/>
    </style:style>
    <style:style style:name="T12" style:family="text">
      <style:text-properties officeooo:rsid="001b97ac"/>
    </style:style>
    <style:style style:name="T13" style:family="text">
      <style:text-properties officeooo:rsid="001ba7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8">Potential i</text:span>nvasives on Pohnpei: <text:span text:style-name="T13">Threats to the plants of Pohnpei/Micronesia</text:span></text:p>
      <text:p text:style-name="P1"/>
      <text:p text:style-name="P9"><text:span text:style-name="T1">__ </text:span>Acacia auriculiformis: a tree that <text:span text:style-name="T8">can </text:span>spread by suckers</text:p>
      <text:p text:style-name="P4"><text:span text:style-name="T1">__ </text:span>Ageratum conyzoides. Pwisehn kou (cow dung weed). <text:span text:style-name="T8">Considered useful.</text:span></text:p>
      <text:p text:style-name="P4">__ <text:span text:style-name="T11">Allamanda cathartica var “Hendersonii” Angle's trumpet</text:span></text:p>
      <text:p text:style-name="P4"><text:span text:style-name="T1">__ </text:span>Bidens alba: Begggar's tick.</text:p>
      <text:p text:style-name="P4"><text:span text:style-name="T1">__ </text:span>Chromalaena odorata. Pohnpeian: wisolmat. <text:s/>Global in distribution. Locally known as wisin mat en rere. Possibly came in on a tractor, maybe in dirt in its treads, spread around the island when the road was bulldozed.</text:p>
      <text:p text:style-name="P11">__ <text:span text:style-name="T11">Clerodendrum paniculatum. Chine pagoda flower shrub.</text:span></text:p>
      <text:p text:style-name="P4">__ <text:span text:style-name="T6">Clerodendrum quadriloculare. Shade tolerant. Aggressive. Possibly allelopathic.</text:span></text:p>
      <text:p text:style-name="P13">__ <text:span text:style-name="T10">Clidemia hirta. Riahpen roat. Shade tolerant. Aggressive. Studies suggest allelopathic. Do not confuse with Melastoma malabathricum var. marianum (pisetikimei).</text:span></text:p>
      <text:p text:style-name="P4"><text:span text:style-name="T1">__ </text:span>Commelina diffusa, a member of the wandering jew family. </text:p>
      <text:p text:style-name="P12">__ <text:span text:style-name="T6">Chromolaena odorata. Siam weed. wisolmat en rehnwel.</text:span></text:p>
      <text:p text:style-name="P3">__ Cheilocostus speciosus (Costus speciosus) crêpe ginger. <text:span text:style-name="T11">Shade tolerant. </text:span></text:p>
      <text:p text:style-name="P7">__ Dissotis rotundifolia. Melastomataceae. Also known as Spanish shawl, Pinklady, trailing dissotis. May also be known as trailing Tibouchina.</text:p>
      <text:p text:style-name="P5">__ <text:span text:style-name="T6">Falcataria moluccana. Moluccan Albizia. Nitrogen fixing, fuel wood tree. Useful.</text:span></text:p>
      <text:p text:style-name="P3">__ Hippobroma longiflora <text:span text:style-name="T7">S</text:span>tar of Bethlehem. <text:span text:style-name="T7">Invasive. Toxic.</text:span></text:p>
      <text:p text:style-name="P4"><text:span text:style-name="T1">__ </text:span>Ipom<text:span text:style-name="T9">o</text:span>ea <text:span text:style-name="T6">carnea. Bush morning glory. Toxic.</text:span></text:p>
      <text:p text:style-name="P4"><text:span text:style-name="T1">__ </text:span>Ischaemum polystachum: <text:span text:style-name="T10">Reh padil. </text:span>Invasive grass introduced by Japanese. They thought it might be useful for cattle food but NOT!</text:p>
      <text:p text:style-name="P11">__ <text:span text:style-name="T11">Leucaena leucocephala. Dangan-dangan. Highly invasive on Saipan, less so here.</text:span></text:p>
      <text:p text:style-name="P6"><text:span text:style-name="T1">__ </text:span><text:span text:style-name="T3">Melasatoma malabathricum var. marianum</text:span>: A native plant. <text:span text:style-name="T7">Potentially invasive but useful. Pisetikimei.</text:span></text:p>
      <text:p text:style-name="P4">__ <text:span text:style-name="T6">Merremia peltata. iohl, puhlah. <text:s/>A sign of a lazy farmer?</text:span></text:p>
      <text:p text:style-name="P4"><text:span text:style-name="T1">__ </text:span>Mimosa pudica. Sensitive plant. Invasive. Worse: Mimosa invisa. The later forms impenetrable thorn thickets.</text:p>
      <text:p text:style-name="P13"><text:span text:style-name="T1">__ </text:span><text:span text:style-name="T5">Pterocarpus indicus. </text:span>Nar<text:span text:style-name="T13">r</text:span>a. <text:span text:style-name="T13">Rosewood. </text:span>Not invasive on Pohnpei.</text:p>
      <text:p text:style-name="P14">__ Nymphaea spp. Water lily. Potentially highly invasive of fresh waterways.</text:p>
      <text:p text:style-name="P12"><text:span text:style-name="T1">__ </text:span><text:span text:style-name="T4">Pennisetum purpureum</text:span>: <text:span text:style-name="T12">Elephant grass. </text:span>brought in by the Japanese who mistakenly believed cattle would eat it.</text:p>
      <text:p text:style-name="P4"><text:span text:style-name="T1">__ </text:span>Spathodea campanulata: African tulip tree. Birds spread the seeds. Very aggressive tree. <text:span text:style-name="T13">Hard to kill. </text:span></text:p>
      <text:p text:style-name="P4"><text:span text:style-name="T1">__ Sphagneticola </text:span><text:span text:style-name="T2">trilobata (</text:span>Wedelia trilobata<text:span text:style-name="T6">)</text:span>: brought from Hawaii by women down at the Catholic mission around 1970 who thought it would look nice in their gardens. All over the island now. Possibly allelopathic. <text:span text:style-name="T12">Singapore daisy.</text:span></text:p>
      <text:p text:style-name="P8">Others identified in the field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7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5-01-14T19:21:47.29</meta:creation-date>
    <dc:date>2016-04-12T08:08:18.804861000</dc:date>
    <meta:editing-duration>PT2H13M6S</meta:editing-duration>
    <meta:editing-cycles>10</meta:editing-cycles>
    <meta:generator>LibreOffice/5.1.0.3$MacOSX_X86_64 LibreOffice_project/5e3e00a007d9b3b6efb6797a8b8e57b51ab1f737</meta:generator>
    <meta:print-date>2016-04-12T08:08:23.024774000</meta:print-date>
    <meta:document-statistic meta:table-count="0" meta:image-count="0" meta:object-count="0" meta:page-count="1" meta:paragraph-count="27" meta:word-count="349" meta:character-count="2441" meta:non-whitespace-character-count="2114"/>
  </office:meta>
</office:document-meta>
</file>