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Verdana" svg:font-family="Verdana"/>
    <style:font-face style:name="MS Mincho" svg:font-family="'MS Mincho'" style:font-pitch="variable"/>
    <style:font-face style:name="Tahoma" svg:font-family="Tahoma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margin-top="0in" fo:margin-bottom="0.1in" fo:line-height="100%" fo:padding="0in" fo:border-left="none" fo:border-right="none" fo:border-top="none" fo:border-bottom="0.0138in solid #808080" style:shadow="none"/>
      <style:text-properties fo:font-variant="small-caps" style:font-name="Palatino Linotype1" style:font-weight-complex="normal"/>
    </style:style>
    <style:style style:name="P2" style:family="paragraph" style:parent-style-name="Standard">
      <style:paragraph-properties fo:line-height="150%"/>
      <style:text-properties style:font-name="Palatino Linotype1"/>
    </style:style>
    <style:style style:name="P3" style:family="paragraph" style:parent-style-name="Standard">
      <style:paragraph-properties fo:line-height="150%"/>
      <style:text-properties style:font-name="Palatino Linotype1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Palatino Linotype1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/>
      <style:text-properties fo:font-variant="small-caps" style:font-name="Palatino Linotype1"/>
    </style:style>
    <style:style style:name="P6" style:family="paragraph" style:parent-style-name="Standard">
      <style:paragraph-properties fo:margin-left="0in" fo:margin-right="0in" fo:line-height="150%" fo:text-indent="0in" style:auto-text-indent="false"/>
      <style:text-properties style:font-name="Palatino Linotype1"/>
    </style:style>
    <style:style style:name="P7" style:family="paragraph" style:parent-style-name="Standard">
      <style:paragraph-properties fo:margin-left="0in" fo:margin-right="0in" fo:line-height="150%" fo:text-indent="0.5in" style:auto-text-indent="false"/>
      <style:text-properties style:font-name="Palatino Linotype1"/>
    </style:style>
    <style:style style:name="P8" style:family="paragraph" style:parent-style-name="Standard">
      <style:text-properties style:font-name="Palatino Linotype1"/>
    </style:style>
    <style:style style:name="P9" style:family="paragraph" style:parent-style-name="Standard">
      <style:text-properties fo:font-variant="small-caps" style:font-name="Palatino Linotype1"/>
    </style:style>
    <style:style style:name="P10" style:family="paragraph" style:parent-style-name="Standard">
      <style:paragraph-properties fo:break-before="page"/>
      <style:text-properties style:font-name="Palatino Linotype1"/>
    </style:style>
    <style:style style:name="P11" style:family="paragraph" style:parent-style-name="Standard">
      <style:text-properties style:font-name="Palatino Linotype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keep-together="always" fo:keep-with-next="always"/>
      <style:text-properties style:font-name="Palatino Linotype1"/>
    </style:style>
    <style:style style:name="P13" style:family="paragraph" style:parent-style-name="Standard" style:list-style-name="L1">
      <style:paragraph-properties fo:margin-left="0in" fo:margin-right="0in" fo:line-height="150%" fo:keep-together="always" fo:text-indent="0in" style:auto-text-indent="false" fo:keep-with-next="always"/>
      <style:text-properties style:font-name="Palatino Linotype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666666"/>
    </style:style>
    <text:list-style style:name="L1" text:consecutive-numbering="true">
      <text:list-level-style-bullet text:level="1" text:style-name="WW8Num1z0" style:num-suffix=".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ulty Workload Reporting Document</text:p>
      <text:p text:style-name="P2"><text:span text:style-name="T1">Department:</text:span> <text:tab/>Division of </text:p>
      <text:p text:style-name="P2"><text:span text:style-name="T1">Semester: </text:span><text:tab/>Spring 2006</text:p>
      <text:p text:style-name="P3">Faculty Name:<text:tab/></text:p>
      <text:p text:style-name="P2"/>
      <text:p text:style-name="P4">CLASSROOM TEACHING: (lectures, labs, seminars, discussions)<text:tab/><text:tab/>Classroom Teaching Units:</text:p>
      <text:p text:style-name="P5">Courses Taught in Load:</text:p>
      <text:p text:style-name="P6">Course Number, Section Number, and Title<text:tab/>% Resp<text:tab/><text:tab/>CreditHRS<text:tab/>Contact HRS/Wk</text:p>
      <text:p text:style-name="P2">1.<text:tab/>SA Sample Course 101<text:tab/><text:tab/><text:tab/>100%<text:tab/><text:tab/><text:tab/>3<text:tab/><text:tab/>3</text:p>
      <text:p text:style-name="P2">2. <text:tab/>SA Sample Course 101<text:tab/><text:tab/><text:tab/>100%<text:tab/><text:tab/><text:tab/>3<text:tab/><text:tab/>3</text:p>
      <text:p text:style-name="P2">3. <text:tab/>SA Sample Course 101<text:tab/><text:tab/><text:tab/>100%<text:tab/><text:tab/><text:tab/>3<text:tab/><text:tab/>3</text:p>
      <text:p text:style-name="P2">4. <text:tab/>SA Sample Course 101<text:tab/><text:tab/><text:tab/>100%<text:tab/><text:tab/><text:tab/>3<text:tab/><text:tab/>3</text:p>
      <text:p text:style-name="P2">5.<text:tab/> SA Sample Lab 101<text:tab/><text:tab/><text:tab/>100%<text:tab/><text:tab/><text:tab/><text:span text:style-name="T2">1</text:span><text:tab/><text:tab/><text:span text:style-name="T2">3</text:span></text:p>
      <text:p text:style-name="P7">TOTALS<text:tab/><text:tab/><text:tab/><text:tab/><text:tab/><text:tab/><text:tab/>15<text:tab/><text:tab/>15</text:p>
      <text:p text:style-name="P2"/>
      <text:p text:style-name="P4">COURSE TAUGHT FOR EXTRA COMPENSATION:</text:p>
      <text:p text:style-name="P2">Course Number, Section Number, and Title<text:tab/>% Resp.<text:tab/><text:tab/>CreditHRS<text:tab/>ContactHRS/Wk</text:p>
      <text:p text:style-name="P8">1.<text:tab/><text:span text:style-name="T3">SA Sample Overload Course 101<text:tab/>100%<text:tab/><text:tab/><text:tab/>3<text:tab/><text:tab/>3</text:span></text:p>
      <text:p text:style-name="P8">2.<text:tab/>________________________________________________</text:p>
      <text:p text:style-name="P8">3.<text:tab/>________________________________________________</text:p>
      <text:p text:style-name="P8"/>
      <text:p text:style-name="P9">Chair's Explanatory Notes:</text:p>
      <text:p text:style-name="P8"/>
      <text:p text:style-name="P8">A. <text:s/><text:span text:style-name="T4">NON-CLASSROOM TEACHING: [independent study (non-SWES), internship, student teaching] Released-Time Units:</text:span></text:p>
      <text:p text:style-name="P8"/>
      <text:p text:style-name="P8">Course Number, Section Number, and Title<text:tab/>% Resp.<text:tab/><text:tab/>CreditHRS<text:tab/>ContactHRS</text:p>
      <text:p text:style-name="P8"/>
      <text:p text:style-name="P2">1.<text:tab/>_________________________________________________</text:p>
      <text:p text:style-name="P2">2.<text:tab/>_________________________________________________</text:p>
      <text:p text:style-name="P2">3.<text:tab/>_________________________________________________</text:p>
      <text:p text:style-name="P2">4.<text:tab/>_________________________________________________</text:p>
      <text:p text:style-name="P2">5.<text:tab/>_________________________________________________</text:p>
      <text:p text:style-name="P8"/>
      <text:p text:style-name="P8"/>
      <text:p text:style-name="P10">B.<text:tab/><text:span text:style-name="T4">ADVISING:<text:tab/>[Describe advising activities below.]<text:tab/><text:tab/>Released-Time Units:</text:span></text:p>
      <text:p text:style-name="P11"/>
      <text:p text:style-name="P11"/>
      <text:p text:style-name="P8"/>
      <text:p text:style-name="P8">Total number of advisees this semester:<text:tab/>Total expected contact hours per week of advising activity this semester:</text:p>
      <text:p text:style-name="P8"/>
      <text:p text:style-name="P8"/>
      <text:p text:style-name="P8"/>
      <text:p text:style-name="P8"/>
      <text:p text:style-name="P12">C.<text:tab/><text:span text:style-name="T4">OTHER INSTRUCTION-RELATED ACTIVITIES OR FACTORS:</text:span></text:p>
      <text:p text:style-name="P11"><text:tab/>[Check all that apply.] <text:tab/><text:tab/><text:tab/><text:tab/><text:tab/>Released-Time Units:</text:p>
      <text:p text:style-name="P12"/>
      <text:list text:style-name="L1">
        <text:list-item>
          <text:p text:style-name="P13">Course Coordination<text:tab/><text:tab/><text:tab/><text:tab/>Course: ___________________________________</text:p>
        </text:list-item>
        <text:list-item>
          <text:p text:style-name="P13">Curriculum Development<text:tab/><text:tab/><text:tab/>Course: ___________________________________</text:p>
        </text:list-item>
        <text:list-item>
          <text:p text:style-name="P13">Technology-Assisted Instruction<text:tab/><text:tab/><text:tab/>Course: ___________________________________</text:p>
        </text:list-item>
        <text:list-item>
          <text:p text:style-name="P13">Large Class Size<text:tab/><text:tab/><text:tab/><text:tab/><text:tab/>Course: ___________________________________</text:p>
        </text:list-item>
        <text:list-item>
          <text:p text:style-name="P13">Extensive Contact Hours<text:tab/><text:tab/><text:tab/>Course: ___________________________________</text:p>
        </text:list-item>
        <text:list-item>
          <text:p text:style-name="P13">Other<text:tab/><text:tab/><text:tab/><text:tab/><text:tab/><text:tab/>Course: ___________________________________</text:p>
        </text:list-item>
      </text:list>
      <text:p text:style-name="P8"/>
      <text:p text:style-name="P8">D.<text:tab/><text:span text:style-name="T4">SCHOLARSHIP AND CREATIVE ACTIVITIES:</text:span></text:p>
      <text:p text:style-name="P11"><text:tab/>[be specific. <text:s/>Attach extra sheets if necessary.] <text:s text:c="3"/><text:tab/><text:tab/><text:tab/>Released-Time Units:</text:p>
      <text:p text:style-name="P8"/>
      <text:p text:style-name="P8"/>
      <text:p text:style-name="P8">E.<text:tab/><text:span text:style-name="T4">SERVICE ACTIVITIES: </text:span></text:p>
      <text:p text:style-name="P11"><text:tab/>[be specific. <text:s/>Attach extra sheets if necessary.]<text:tab/><text:tab/><text:tab/>Released-Time Units:</text:p>
      <text:p text:style-name="P8"/>
      <text:p text:style-name="P8"/>
      <text:p text:style-name="P8">F.<text:tab/><text:span text:style-name="T4">ADMINISTRATION: <text:s/></text:span></text:p>
      <text:p text:style-name="P11"><text:tab/>[Position Title]<text:tab/><text:tab/><text:tab/><text:tab/><text:tab/><text:tab/>Released-Time Units:</text:p>
      <text:p text:style-name="P11"/>
      <text:p text:style-name="P11"><text:tab/><text:span text:style-name="T5">(Chairs would file release time units in this section)</text:span></text:p>
      <text:p text:style-name="P8"/>
      <text:p text:style-name="P8"/>
      <text:p text:style-name="P8">Faculty Signature:<text:tab/><text:tab/>Date:<text:tab/><text:tab/><text:tab/>Chair Signature<text:tab/><text:tab/><text:tab/><text:tab/>Date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Georgia" svg:font-family="Georgia"/>
    <style:font-face style:name="Verdana" svg:font-family="Verdana"/>
    <style:font-face style:name="MS Mincho" svg:font-family="'MS Mincho'" style:font-pitch="variable"/>
    <style:font-face style:name="Tahoma" svg:font-family="Tahoma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eorgia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 Linotyp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0835in" fo:margin-bottom="0.0417in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0835in" fo:margin-bottom="0.0417in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0835in" fo:margin-bottom="0.0417in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Georgi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orgia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/>
    </style:style>
    <style:style style:name="Contents_20_2" style:display-name="Contents 2" style:family="paragraph" style:parent-style-name="Standard" style:next-style-name="Standard" style:class="index">
      <style:paragraph-properties fo:margin-left="0.139in" fo:margin-right="0in" fo:text-indent="0in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Endnote_20_Symbol" style:display-name="Endnote Symbol" style:family="text"/>
    <style:style style:name="WW8Num1z0" style:family="text">
      <style:text-properties style:font-name="Wingdings" fo:font-size="8pt" style:font-size-asian="8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08in solid #000000" fo:border-bottom="none"/>
    </style:style>
    <style:style style:name="T1" style:family="text">
      <style:text-properties style:font-name="Palatino Linotype1" fo:font-size="10pt" style:font-size-asian="10pt" style:font-size-complex="10pt"/>
    </style:style>
    <style:style style:name="T2" style:family="text" style:parent-style-name="Page_20_Number">
      <style:text-properties style:font-name="Palatino Linotype1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7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1035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107">
      <number:hours number:style="long"/>
      <number:text>:</number:text>
      <number:minutes number:style="long"/>
      <number:text> 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footer>
        <text:p text:style-name="P1"><text:span text:style-name="T1"><text:tab/> </text:span><text:span text:style-name="T1"><text:date style:data-style-name="N107" text:date-value="2006-01-17T12:17:23.09">12:17  17 January 2006</text:date></text:span><text:span text:style-name="T1"><text:tab/>Page </text:span><text:span text:style-name="T2"><text:page-number text:select-page="current">2</text:page-number></text:span><text:span text:style-name="T2"> of </text:span><text:span text:style-name="T2"><text:page-count style:num-format="1">2</text:page-count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ACULTY WORKLOAD REPORTING DOCUMENT</dc:title>
    <meta:initial-creator>Dana Lee Ling</meta:initial-creator>
    <meta:creation-date>2001-08-27T14:35:00</meta:creation-date>
    <dc:creator>Dana Lee LIng</dc:creator>
    <dc:date>2006-01-17T12:17:22</dc:date>
    <meta:printed-by>Dana Lee LIng</meta:printed-by>
    <meta:print-date>2006-01-17T12:08:30</meta:print-date>
    <dc:language>en-US</dc:language>
    <meta:editing-cycles>17</meta:editing-cycles>
    <meta:editing-duration>PT53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248" meta:character-count="2287"/>
  </office:meta>
</office:document-meta>
</file>