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oudy Old Style" svg:font-family="'Goudy Old Style', Goudy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1.2153in"/>
    </style:style>
    <style:style style:name="Table1.B" style:family="table-column">
      <style:table-column-properties style:column-width="0.9292in"/>
    </style:style>
    <style:style style:name="Table1.C" style:family="table-column">
      <style:table-column-properties style:column-width="0.2382in"/>
    </style:style>
    <style:style style:name="Table1.D" style:family="table-column">
      <style:table-column-properties style:column-width="0.4757in"/>
    </style:style>
    <style:style style:name="Table1.F" style:family="table-column">
      <style:table-column-properties style:column-width="0.1181in"/>
    </style:style>
    <style:style style:name="Table1.G" style:family="table-column">
      <style:table-column-properties style:column-width="0.2354in"/>
    </style:style>
    <style:style style:name="Table1.J" style:family="table-column">
      <style:table-column-properties style:column-width="0.1167in"/>
    </style:style>
    <style:style style:name="Table1.K" style:family="table-column">
      <style:table-column-properties style:column-width="0.1174in"/>
    </style:style>
    <style:style style:name="Table1.L" style:family="table-column">
      <style:table-column-properties style:column-width="0.2347in"/>
    </style:style>
    <style:style style:name="Table1.M" style:family="table-column">
      <style:table-column-properties style:column-width="0.3521in"/>
    </style:style>
    <style:style style:name="Table1.N" style:family="table-column">
      <style:table-column-properties style:column-width="1.795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K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1306in" style:keep-together="true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6" style:family="table-row">
      <style:table-row-properties style:min-row-height="1.0993in" style:keep-together="true"/>
    </style:style>
    <style:style style:name="Table1.7" style:family="table-row">
      <style:table-row-properties style:min-row-height="0.1931in" style:keep-together="true"/>
    </style:style>
    <style:style style:name="Table1.A11" style:family="table-cell">
      <style:table-cell-properties style:vertical-align="top" fo:background-color="#e6e6e6" fo:padding-left="0.075in" fo:padding-right="0.075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margin-left="-0.3752in" fo:margin-right="0in" fo:text-align="center" style:justify-single-word="false" fo:text-indent="0in" style:auto-text-indent="false"/>
      <style:text-properties style:font-name="Goudy Old Style"/>
    </style:style>
    <style:style style:name="P2" style:family="paragraph" style:parent-style-name="Standard">
      <style:paragraph-properties fo:text-align="center" style:justify-single-word="false"/>
      <style:text-properties style:font-name="Goudy Old Style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oudy Old Style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in" fo:margin-right="-0.2in" fo:text-indent="0in" style:auto-text-indent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in" fo:margin-right="-0.2in" fo:text-indent="0in" style:auto-text-indent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in" fo:margin-right="-0.2in" fo:text-indent="0in" style:auto-text-indent="false" style:snap-to-layout-grid="false"/>
    </style:style>
    <style:style style:name="P8" style:family="paragraph" style:parent-style-name="Standard">
      <style:paragraph-properties fo:margin-left="0in" fo:margin-right="-0.2in" fo:text-indent="0in" style:auto-text-indent="false"/>
    </style:style>
    <style:style style:name="P9" style:family="paragraph" style:parent-style-name="Standard">
      <style:paragraph-properties fo:margin-left="0in" fo:margin-right="-0.2in" fo:text-indent="0in" style:auto-text-indent="false" style:snap-to-layout-grid="false">
        <style:tab-stops>
          <style:tab-stop style:position="0.548in" style:type="center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left="0in" fo:margin-right="-0.2in" fo:text-align="center" style:justify-single-word="false" fo:text-indent="0in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in" fo:margin-right="-0.2in" fo:text-align="center" style:justify-single-word="false" fo:text-indent="0in" style:auto-text-indent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in" fo:margin-right="-0.2in" fo:text-align="center" style:justify-single-word="false" fo:text-indent="0in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in" fo:margin-right="-0.2in" fo:text-align="center" style:justify-single-word="false" fo:text-indent="0in" style:auto-text-indent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left="0.0398in" fo:margin-right="-0.2in" fo:text-indent="0in" style:auto-text-indent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.0689in" fo:margin-right="-0.2in" fo:text-indent="0in" style:auto-text-indent="false"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0689in" fo:margin-right="-0.2in" fo:text-indent="0in" style:auto-text-indent="false"/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Wingdings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EGE OF MICRONESIA-FSM</text:p>
      <text:p text:style-name="P2"/>
      <text:p text:style-name="P3">PERSONNEL REQUISITION</text:p>
      <text:p text:style-name="P4"/>
      <text:p text:style-name="Standard"><text:span text:style-name="T1">INSTRUCTIONS</text:span><text:span text:style-name="T2">: <text:s/>The first part of this form should be completed by the supervisor. <text:s/>No action is to be taken before the Vice President authorizes filling this position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F"/>
        <table:table-column table:style-name="Table1.G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columns-spanned="2" office:value-type="string">
            <text:p text:style-name="P5">JOB TITLE </text:p>
          </table:table-cell>
          <table:covered-table-cell/>
          <table:table-cell table:style-name="Table1.A1" table:number-columns-spanned="8" office:value-type="string">
            <text:p text:style-name="P5">DEPARTME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1" table:number-columns-spanned="4" office:value-type="string">
            <text:p text:style-name="P5">SUPERVISOR/REQUESTOR </text:p>
            <text:p text:style-name="P6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5">WORKING JOB TITLE (if different)</text:p>
          </table:table-cell>
          <table:covered-table-cell/>
          <table:table-cell table:style-name="Table1.A2" table:number-columns-spanned="5" office:value-type="string">
            <text:p text:style-name="P5">CAMPUS (if applicable)</text:p>
          </table:table-cell>
          <table:covered-table-cell/>
          <table:covered-table-cell/>
          <table:covered-table-cell/>
          <table:covered-table-cell/>
          <table:table-cell table:style-name="Table1.H2" table:number-columns-spanned="7" office:value-type="string">
            <text:p text:style-name="P5">CO-SUPERVISOR (if applicable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7"><text:span text:style-name="T3">WORK <text:s text:c="5"/></text:span><text:span text:style-name="T4"></text:span><text:span text:style-name="T3"> Regular full-time</text:span></text:p>
            <text:p text:style-name="P8"><text:span text:style-name="T3">STATUS <text:s text:c="2"/></text:span><text:span text:style-name="T4"></text:span><text:span text:style-name="T3"> Other <text:s/>(specify)</text:span></text:p>
          </table:table-cell>
          <table:covered-table-cell/>
          <table:covered-table-cell/>
          <table:covered-table-cell/>
          <table:table-cell table:style-name="Table1.A2" table:number-columns-spanned="8" office:value-type="string">
            <text:p text:style-name="P7"><text:span text:style-name="T3">CATEGORY <text:s text:c="7"/></text:span><text:span text:style-name="T4"></text:span><text:span text:style-name="T3"> Classified</text:span></text:p>
            <text:p text:style-name="P8"><text:span text:style-name="T3"><text:s/></text:span><text:span text:style-name="T4"></text:span><text:span text:style-name="T3"> Professional <text:s text:c="4"/></text:span><text:span text:style-name="T4"></text:span><text:span text:style-name="T3"> Faculty <text:s/></text:span></text:p>
            <text:p text:style-name="P8"><text:span text:style-name="T3"><text:s/></text:span><text:span text:style-name="T4"></text:span><text:span text:style-name="T3"> Managerial <text:s text:c="5"/></text:span><text:span text:style-name="T4"></text:span><text:span text:style-name="T3"> Exempt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5">ACCOUNT NUMBER(S)</text:p>
            <text:p text:style-name="P6">TO BE CHARGED</text:p>
          </table:table-cell>
          <table:covered-table-cell/>
        </table:table-row>
        <table:table-row table:style-name="Table1.1">
          <table:table-cell table:style-name="Table1.A2" table:number-columns-spanned="4" office:value-type="string">
            <text:p text:style-name="P7"><text:span text:style-name="T4"></text:span><text:span text:style-name="T3"> New Position</text:span></text:p>
            <text:p text:style-name="P8"><text:span text:style-name="T4"></text:span><text:span text:style-name="T3"> Replacement </text:span></text:p>
          </table:table-cell>
          <table:covered-table-cell/>
          <table:covered-table-cell/>
          <table:covered-table-cell/>
          <table:table-cell table:style-name="Table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3" office:value-type="string">
            <text:p text:style-name="P5">POSITION NEEDED BY</text:p>
            <text:p text:style-name="P6"/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H2" table:number-columns-spanned="14" office:value-type="string">
            <text:p text:style-name="P5">JUSTIFICATION FOR FILLING NEW OR VACANT POSITION 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H2" table:number-columns-spanned="14" office:value-type="string">
            <text:p text:style-name="P5">POSITION DUTIES AND RESPONSIBILITIES <text:s/>(List what is expected of the position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9">QUALIFICATIONS</text:p>
            <text:p text:style-name="P10"/>
          </table:table-cell>
          <table:table-cell table:style-name="Table1.A2" table:number-columns-spanned="8" office:value-type="string">
            <text:p text:style-name="P11">REQUIRED(minim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5" office:value-type="string">
            <text:p text:style-name="P11">PREFERRE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DUCATION</text:p>
            <text:p text:style-name="P6"/>
          </table:table-cell>
          <table:table-cell table:style-name="Table1.A2" table:number-columns-spanned="8" office:value-type="string">
            <text:p text:style-name="P5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XPERIENCE</text:p>
            <text:p text:style-name="P6"/>
          </table:table-cell>
          <table:table-cell table:style-name="Table1.A2" table:number-columns-spanned="8" office:value-type="string">
            <text:p text:style-name="P5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ABILITY AND KNOWLEGE</text:p>
            <text:p text:style-name="P6"/>
          </table:table-cell>
          <table:table-cell table:style-name="Table1.A2" table:number-columns-spanned="8" office:value-type="string">
            <text:p text:style-name="P5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14" office:value-type="string">
            <text:p text:style-name="P12"/>
            <text:p text:style-name="P13">APPROVING AUTHORITIES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5">CAMPUS DIRECTOR [If applicable]</text:p>
          </table:table-cell>
          <table:covered-table-cell/>
          <table:covered-table-cell/>
          <table:covered-table-cell/>
          <table:covered-table-cell/>
          <table:table-cell table:style-name="Table1.H2" table:number-columns-spanned="9" office:value-type="string">
            <text:p text:style-name="P5">DATE RECIEVIED/SIGNED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5">VICE PRESIDENT(VPA/VPSSA/VPCRE/VPIA)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H2" table:number-columns-spanned="9" office:value-type="string">
            <text:p text:style-name="P5">DATE RECEIVED/SIGNED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5">COMPTROLLER</text:p>
          </table:table-cell>
          <table:covered-table-cell/>
          <table:covered-table-cell/>
          <table:covered-table-cell/>
          <table:covered-table-cell/>
          <table:table-cell table:style-name="Table1.H2" table:number-columns-spanned="9" office:value-type="string">
            <text:p text:style-name="P5">DATE RECEIVED/SIGNED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table:number-columns-spanned="14" office:value-type="string">
            <text:p text:style-name="P12"/>
            <text:p text:style-name="P13">FOR HUMAN RESOUCES USE ONLY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5">JOB CLASSIFICATION</text:p>
          </table:table-cell>
          <table:covered-table-cell/>
          <table:covered-table-cell/>
          <table:table-cell table:style-name="Table1.A2" table:number-columns-spanned="5" office:value-type="string">
            <text:p text:style-name="P5">PAY LEVEL 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14">STEP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H2" office:value-type="string">
            <text:p text:style-name="P15">SALARY RANGE</text:p>
            <text:p text:style-name="P6"/>
          </table:table-cell>
        </table:table-row>
        <table:table-row table:style-name="Table1.1">
          <table:table-cell table:style-name="Table1.A2" table:number-columns-spanned="3" office:value-type="string">
            <text:p text:style-name="P5">EO NUMBER</text:p>
          </table:table-cell>
          <table:covered-table-cell/>
          <table:covered-table-cell/>
          <table:table-cell table:style-name="Table1.A2" table:number-columns-spanned="5" office:value-type="string">
            <text:p text:style-name="P5">OPENING DATE</text:p>
          </table:table-cell>
          <table:covered-table-cell/>
          <table:covered-table-cell/>
          <table:covered-table-cell/>
          <table:covered-table-cell/>
          <table:table-cell table:style-name="Table1.H2" table:number-columns-spanned="6" office:value-type="string">
            <text:p text:style-name="P15">CLOSING DATE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5">HUMAN RESOURCES DIRECTOR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" table:number-columns-spanned="8" office:value-type="string">
            <text:p text:style-name="P5">DATE RECEIVED/SIGNED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oudy Old Style" svg:font-family="'Goudy Old Style', Goudy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Personnel Requisition form</dc:title>
    <dc:description>Reformatted by Dana Lee Ling 200601171327</dc:description>
    <meta:initial-creator>Rencelly Nelson</meta:initial-creator>
    <meta:creation-date>2006-01-17T13:24:00</meta:creation-date>
    <dc:creator>Dana Lee LIng</dc:creator>
    <dc:date>2006-01-17T13:31:44</dc:date>
    <meta:print-date>2006-01-17T13:26:00</meta:print-date>
    <dc:language>en-US</dc:languag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148" meta:character-count="1073"/>
  </office:meta>
</office:document-meta>
</file>