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99ccff" draw:opacity="50%" draw:textarea-horizontal-align="justify" draw:textarea-vertical-align="middle" draw:auto-grow-height="false" fo:min-height="0cm" fo:min-width="0cm" draw:shadow-opacity="50%"/>
    </style:style>
    <style:style style:name="gr2" style:family="graphic" style:parent-style-name="standard">
      <style:graphic-properties draw:fill-color="#ffffcc" draw:opacity="50%" draw:textarea-horizontal-align="justify" draw:textarea-vertical-align="middle" draw:auto-grow-height="false" fo:min-height="0cm" fo:min-width="0cm" draw:shadow-opacity="50%"/>
    </style:style>
    <style:style style:name="gr3" style:family="graphic" style:parent-style-name="standard">
      <style:graphic-properties draw:fill-color="#ccccff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-color="#9999cc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-color="#c0ffc0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-color="#23ff23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fill-color="#ffcc99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7cm" fo:min-width="3.679cm"/>
    </style:style>
    <style:style style:name="gr10" style:family="graphic" style:parent-style-name="standard">
      <style:graphic-properties draw:fill-color="#ff9966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-color="#47b8b8" draw:opacity="50%" draw:textarea-horizontal-align="justify" draw:textarea-vertical-align="middle" draw:auto-grow-height="false" fo:min-height="0cm" fo:min-width="0cm" draw:shadow-opacity="50%"/>
    </style:style>
    <style:style style:name="gr12" style:family="graphic" style:parent-style-name="standard">
      <style:graphic-properties draw:fill-color="#666699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-color="#00ae00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-color="#ff6633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-color="#00cccc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fill-color="#e6e6e6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fill-color="#99ccff" draw:opacity="50%" draw:textarea-horizontal-align="justify" draw:textarea-vertical-align="middle" draw:auto-grow-height="false" fo:min-height="0cm" fo:min-width="0cm" draw:shadow-opacity="50%"/>
    </style:style>
    <style:style style:name="gr18" style:family="graphic" style:parent-style-name="standard">
      <style:graphic-properties draw:fill-color="#0047ff" draw:opacity="50%" draw:textarea-horizontal-align="justify" draw:textarea-vertical-align="middle" draw:auto-grow-height="false" fo:min-height="0cm" fo:min-width="0cm" draw:shadow-opacity="50%"/>
    </style:style>
    <style:style style:name="gr19" style:family="graphic" style:parent-style-name="standard">
      <style:graphic-properties draw:fill-color="#996633" draw:opacity="50%" draw:textarea-horizontal-align="justify" draw:textarea-vertical-align="middle" draw:auto-grow-height="false" fo:min-height="0cm" fo:min-width="0cm" draw:shadow-opacity="50%"/>
    </style:style>
    <style:style style:name="gr20" style:family="graphic" style:parent-style-name="standard">
      <style:graphic-properties draw:fill-color="#e6e64c" draw:opacity="50%" draw:textarea-horizontal-align="justify" draw:textarea-vertical-align="middle" draw:auto-grow-height="false" fo:min-height="0cm" fo:min-width="0cm" draw:shadow-opacity="50%"/>
    </style:style>
    <style:style style:name="gr21" style:family="graphic" style:parent-style-name="standard">
      <style:graphic-properties draw:fill-color="#ff8080" draw:opacity="50%" draw:textarea-horizontal-align="justify" draw:textarea-vertical-align="middle" draw:auto-grow-height="false" fo:min-height="0cm" fo:min-width="0cm" draw:shadow-opacity="50%"/>
    </style:style>
    <style:style style:name="gr22" style:family="graphic" style:parent-style-name="standard">
      <style:graphic-properties draw:fill-color="#ff8080" draw:opacity="50%" draw:textarea-vertical-align="middle" draw:auto-grow-height="false" fo:min-height="0.749cm" fo:min-width="0.499cm" draw:shadow-opacity="50%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weight="bold"/>
    </style:style>
    <style:style style:name="P4" style:family="paragraph">
      <style:paragraph-properties fo:margin-left="0cm" fo:margin-right="0cm" fo:text-align="center" fo:text-indent="0cm"/>
      <style:text-properties fo:font-size="8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.731cm" svg:height="4.764cm" svg:x="7.488cm" svg:y="3.173cm"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8.758cm" svg:height="4.764cm" svg:x="3.175cm" svg:y="3.173cm">
          <text:p text:style-name="P2"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1.956cm" svg:height="2.54cm" svg:x="3.259cm" svg:y="4.879cm">
          <text:p text:style-name="P1">course</text:p>
          <text:p text:style-name="P1">outline</text:p>
          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" draw:text-style-name="P1" draw:layer="layout" svg:width="1.956cm" svg:height="2.54cm" svg:x="5.378cm" svg:y="4.858cm">
          <text:p text:style-name="P1">course</text:p>
          <text:p text:style-name="P1">mod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5" draw:text-style-name="P3" draw:layer="layout" svg:width="2.83cm" svg:height="1.52cm" svg:x="3.81cm" svg:y="3.28cm">
          <draw:text-box>
            <text:p text:style-name="P2"><text:span text:style-name="T1">instructional </text:span></text:p>
            <text:p text:style-name="P2"><text:span text:style-name="T1">coordinators</text:span></text:p>
            <text:p text:style-name="P1"><text:span text:style-name="T1">chairs</text:span></text:p>
          </draw:text-box>
        </draw:frame>
        <draw:custom-shape draw:style-name="gr6" draw:text-style-name="P1" draw:layer="layout" svg:width="1.956cm" svg:height="2.54cm" svg:x="7.655cm" svg:y="4.884cm">
          <text:p text:style-name="P1">new</text:p>
          <text:p text:style-name="P1">program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7" draw:text-style-name="P1" draw:layer="layout" svg:width="1.956cm" svg:height="2.54cm" svg:x="9.798cm" svg:y="4.857cm">
          <text:p text:style-name="P1">program</text:p>
          <text:p text:style-name="P1">mod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8" draw:text-style-name="P1" draw:layer="layout" svg:width="1.956cm" svg:height="2.54cm" svg:x="12.073cm" svg:y="4.883cm">
          <text:p text:style-name="P1">new</text:p>
          <text:p text:style-name="P1">academic</text:p>
          <text:p text:style-name="P1">policies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9" draw:text-style-name="P4" draw:layer="layout" svg:width="4.126cm" svg:height="1.943cm" svg:x="11.855cm" svg:y="3.069cm">
          <draw:text-box>
            <text:p text:style-name="P1"><text:span text:style-name="T1">vice president instruction</text:span></text:p>
            <text:p text:style-name="P1"><text:span text:style-name="T1">director academic </text:span></text:p>
            <text:p text:style-name="P1"><text:span text:style-name="T1">programs</text:span></text:p>
          </draw:text-box>
        </draw:frame>
        <draw:custom-shape draw:style-name="gr10" draw:text-style-name="P1" draw:layer="layout" svg:width="1.956cm" svg:height="2.54cm" svg:x="14.165cm" svg:y="4.883cm">
          <text:p text:style-name="P1">revised</text:p>
          <text:p text:style-name="P1">academic</text:p>
          <text:p text:style-name="P1">policies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11" draw:text-style-name="P5" draw:layer="layout" svg:width="2.144cm" svg:height="2.011cm" svg:x="16.352cm" svg:y="3.307cm">
          <text:p text:style-name="P1">Matters </text:p>
          <text:p text:style-name="P1">from</text:p>
          <text:p text:style-name="P1">other </text:p>
          <text:p text:style-name="P1">committe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5" draw:layer="layout" svg:width="2.144cm" svg:height="2.011cm" svg:x="16.35cm" svg:y="5.662cm">
          <text:p text:style-name="P1">Matters </text:p>
          <text:p text:style-name="P1">from</text:p>
          <text:p text:style-name="P1">external</text:p>
          <text:p text:style-name="P1">sourc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5" draw:layer="layout" svg:width="3.836cm" svg:height="1.11cm" svg:x="3.44cm" svg:y="8.202cm">
          <text:p text:style-name="P2"/>
          <draw:enhanced-geometry svg:viewBox="0 0 21600 21600" draw:text-areas="0 0 21600 ?f0" draw:mirror-horizontal="false" draw:mirror-vertical="false" draw:type="down-arrow-callout" draw:modifiers="3597.93932455638 7594.05785770133 14057.9278763595 9828.9288506645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3" draw:text-style-name="P5" draw:layer="layout" svg:width="3.836cm" svg:height="1.163cm" svg:x="7.752cm" svg:y="8.176cm">
          <text:p text:style-name="P2"/>
          <draw:enhanced-geometry svg:viewBox="0 0 21600 21600" draw:text-areas="0 0 21600 ?f0" draw:type="down-arrow-callout" draw:modifiers="3597.93932455638 7594.05785770133 14057.9278763595 9828.9288506645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4" draw:text-style-name="P5" draw:layer="layout" svg:width="3.836cm" svg:height="1.242cm" svg:x="12.065cm" svg:y="8.15cm">
          <text:p text:style-name="P2"/>
          <draw:enhanced-geometry svg:viewBox="0 0 21600 21600" draw:text-areas="0 0 21600 ?f0" draw:mirror-horizontal="false" draw:mirror-vertical="false" draw:type="down-arrow-callout" draw:modifiers="3597.93932455638 7594.05785770133 14057.9278763595 9828.9288506645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5" draw:text-style-name="P5" draw:layer="layout" svg:width="1.931cm" svg:height="1.215cm" svg:x="16.431cm" svg:y="8.15cm">
          <text:p text:style-name="P2"/>
          <draw:enhanced-geometry svg:viewBox="0 0 21600 21600" draw:text-areas="0 0 21600 ?f0" draw:type="down-arrow-callout" draw:modifiers="3597.93932455638 6227.32919254659 14700.8586147682 8295.65217391304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6" draw:text-style-name="P6" draw:layer="layout" svg:width="15.187cm" svg:height="4.181cm" svg:x="3.202cm" svg:y="9.471cm">
          <text:p text:style-name="P6"><text:span text:style-name="T2">Curriculum committee</text:span></text:p>
          <text:p text:style-name="P6"><text:span text:style-name="T1"/></text:p>
          <text:p text:style-name="P6"><text:span text:style-name="T1">1. First Reading</text:span></text:p>
          <text:p text:style-name="P6"><text:span text:style-name="T1"/></text:p>
          <text:p text:style-name="P6"><text:span text:style-name="T1">2. Up for review with advisory vo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5" draw:layer="layout" svg:width="3.836cm" svg:height="1.109cm" svg:x="3.387cm" svg:y="13.972cm">
          <text:p text:style-name="P2"/>
          <draw:enhanced-geometry svg:viewBox="0 0 21600 21600" draw:text-areas="0 0 21600 ?f0" draw:mirror-horizontal="false" draw:mirror-vertical="false" draw:type="down-arrow-callout" draw:modifiers="3597.93932455638 7594.05785770133 14057.9278763595 9828.9288506645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7" draw:text-style-name="P1" draw:layer="layout" svg:width="15.133cm" svg:height="1.085cm" svg:x="3.256cm" svg:y="15.265cm">
          <text:p text:style-name="P1"><text:span text:style-name="T1">vice president instructional affai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5" draw:layer="layout" svg:width="3.836cm" svg:height="1.163cm" svg:x="7.884cm" svg:y="13.997cm">
          <text:p text:style-name="P2"/>
          <draw:enhanced-geometry svg:viewBox="0 0 21600 21600" draw:text-areas="0 0 21600 ?f0" draw:mirror-horizontal="false" draw:mirror-vertical="false" draw:type="down-arrow-callout" draw:modifiers="3597.93932455638 7594.05785770133 14057.9278763595 9828.9288506645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4" draw:text-style-name="P5" draw:layer="layout" svg:width="3.836cm" svg:height="1.19cm" svg:x="12.065cm" svg:y="13.97cm">
          <text:p text:style-name="P2"/>
          <draw:enhanced-geometry svg:viewBox="0 0 21600 21600" draw:text-areas="0 0 21600 ?f0" draw:mirror-horizontal="false" draw:mirror-vertical="false" draw:type="down-arrow-callout" draw:modifiers="3597.93932455638 7594.05785770133 14057.9278763595 9828.9288506645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5" draw:text-style-name="P5" draw:layer="layout" svg:width="1.931cm" svg:height="1.163cm" svg:x="16.352cm" svg:y="13.971cm">
          <text:p text:style-name="P2"/>
          <draw:enhanced-geometry svg:viewBox="0 0 21600 21600" draw:text-areas="0 0 21600 ?f0" draw:type="down-arrow-callout" draw:modifiers="3597.93932455638 6227.32919254659 15034.6880366342 8888.1987577639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2" draw:text-style-name="P5" draw:layer="layout" svg:width="3.836cm" svg:height="1.109cm" svg:x="3.335cm" svg:y="16.513cm">
          <text:p text:style-name="P2"/>
          <draw:enhanced-geometry svg:viewBox="0 0 21600 21600" draw:text-areas="0 0 21600 ?f0" draw:mirror-horizontal="false" draw:mirror-vertical="false" draw:type="down-arrow-callout" draw:modifiers="3597.93932455638 7594.05785770133 14057.9278763595 9828.9288506645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8" draw:text-style-name="P1" draw:layer="layout" svg:width="3.833cm" svg:height="0.874cm" svg:x="3.337cm" svg:y="17.727cm">
          <text:p text:style-name="P1"><text:span text:style-name="T1">presid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" draw:layer="layout" svg:width="6.085cm" svg:height="0.874cm" svg:x="7.753cm" svg:y="17.806cm">
          <text:p text:style-name="P1"><text:span text:style-name="T1">cabin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5" draw:layer="layout" svg:width="3.836cm" svg:height="1.163cm" svg:x="7.779cm" svg:y="16.512cm">
          <text:p text:style-name="P2"/>
          <draw:enhanced-geometry svg:viewBox="0 0 21600 21600" draw:text-areas="0 0 21600 ?f0" draw:mirror-horizontal="false" draw:mirror-vertical="false" draw:type="down-arrow-callout" draw:modifiers="3597.93932455638 7594.05785770133 14057.9278763595 9828.9288506645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4" draw:text-style-name="P5" draw:layer="layout" svg:width="3.836cm" svg:height="1.11cm" svg:x="11.959cm" svg:y="16.563cm">
          <text:p text:style-name="P2"/>
          <draw:enhanced-geometry svg:viewBox="0 0 21600 21600" draw:text-areas="0 0 21600 ?f0" draw:mirror-horizontal="false" draw:mirror-vertical="false" draw:type="down-arrow-callout" draw:modifiers="3597.93932455638 7594.05785770133 14057.9278763595 9828.9288506645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20" draw:text-style-name="P1" draw:layer="layout" svg:width="8.198cm" svg:height="0.874cm" svg:x="7.625cm" svg:y="20.029cm">
          <text:p text:style-name="P1"><text:span text:style-name="T1">board of regen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5" draw:layer="layout" svg:width="3.836cm" svg:height="1.163cm" svg:x="7.753cm" svg:y="18.789cm">
          <text:p text:style-name="P2"/>
          <draw:enhanced-geometry svg:viewBox="0 0 21600 21600" draw:text-areas="0 0 21600 ?f0" draw:mirror-horizontal="false" draw:mirror-vertical="false" draw:type="down-arrow-callout" draw:modifiers="3597.93932455638 7594.05785770133 14057.9278763595 9828.9288506645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14" draw:text-style-name="P5" draw:layer="layout" svg:width="3.836cm" svg:height="1.11cm" svg:x="11.959cm" svg:y="18.785cm">
          <text:p text:style-name="P2"/>
          <draw:enhanced-geometry svg:viewBox="0 0 21600 21600" draw:text-areas="0 0 21600 ?f0" draw:mirror-horizontal="false" draw:mirror-vertical="false" draw:type="down-arrow-callout" draw:modifiers="3597.93932455638 7594.05785770133 14057.9278763595 9828.92885066458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21" draw:text-style-name="P1" draw:layer="layout" svg:width="2.592cm" svg:height="0.847cm" svg:x="13.944cm" svg:y="17.832cm">
          <text:p text:style-name="P1"><text:span text:style-name="T1">other </text:span></text:p>
          <text:p text:style-name="P1"><text:span text:style-name="T1">committe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5" draw:layer="layout" svg:width="1.535cm" svg:height="0.979cm" svg:x="16.695cm" svg:y="17.754cm">
          <text:p text:style-name="P2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ahoma" style:font-style-name="Regular" style:font-family-generic="swiss" style:font-pitch="variable" fo:font-size="10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513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Dana Lee Ling</meta:initial-creator>
    <meta:creation-date>2006-05-07T20:07:41</meta:creation-date>
    <dc:creator>Dana Lee Ling</dc:creator>
    <dc:date>2006-05-07T20:58:42</dc:date>
    <dc:language>en-US</dc:language>
    <meta:editing-cycles>7</meta:editing-cycles>
    <meta:editing-duration>PT1H37M37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